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vertical-align="middle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0.926cm" style:rel-column-width="3567*"/>
    </style:style>
    <style:style style:name="Tabela3.B" style:family="table-column">
      <style:table-column-properties style:column-width="4.74cm" style:rel-column-width="18257*"/>
    </style:style>
    <style:style style:name="Tabela3.C" style:family="table-column">
      <style:table-column-properties style:column-width="2.616cm" style:rel-column-width="10076*"/>
    </style:style>
    <style:style style:name="Tabela3.D" style:family="table-column">
      <style:table-column-properties style:column-width="2.408cm" style:rel-column-width="9274*"/>
    </style:style>
    <style:style style:name="Tabela3.E" style:family="table-column">
      <style:table-column-properties style:column-width="2.514cm" style:rel-column-width="9682*"/>
    </style:style>
    <style:style style:name="Tabela3.F" style:family="table-column">
      <style:table-column-properties style:column-width="3.81cm" style:rel-column-width="1467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2" style:family="table-row">
      <style:table-row-properties style:min-row-height="2.556cm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3" style:family="table-row">
      <style:table-row-properties style:min-row-height="2.461cm"/>
    </style:style>
    <style:style style:name="Tabela3.4" style:family="table-row">
      <style:table-row-properties style:min-row-height="2.831cm"/>
    </style:style>
    <style:style style:name="P1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loext:contextual-spacing="false" fo:margin-top="0cm" fo:margin-bottom="0cm" fo:padding="0.049cm" fo:border="0.035cm solid #000000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loext:contextual-spacing="false" fo:margin-top="0cm" fo:margin-bottom="0cm" fo:padding="0.049cm" fo:border="0.035cm solid #000000"/>
      <style:text-properties style:font-name="Times New Roman" fo:font-size="12pt" fo:font-weight="bold" style:font-size-asian="12pt" style:font-size-complex="12pt"/>
    </style:style>
    <style:style style:name="P4" style:family="paragraph" style:parent-style-name="Text_20_body">
      <style:paragraph-properties loext:contextual-spacing="false" fo:margin-top="0cm" fo:margin-bottom="0cm"/>
      <style:text-properties style:font-name="Times New Roman"/>
    </style:style>
    <style:style style:name="P5" style:family="paragraph" style:parent-style-name="Text_20_body">
      <style:paragraph-properties loext:contextual-spacing="false" fo:margin-top="0cm" fo:margin-bottom="0cm"/>
      <style:text-properties style:font-name="Times New Roman" fo:font-size="12pt"/>
    </style:style>
    <style:style style:name="P6" style:family="paragraph" style:parent-style-name="Text_20_body">
      <style:paragraph-properties loext:contextual-spacing="false" fo:margin-top="0cm" fo:margin-bottom="0cm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loext:contextual-spacing="false"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loext:contextual-spacing="false" fo:margin-top="0cm" fo:margin-bottom="0cm"/>
      <style:text-properties style:text-line-through-style="none" style:font-name="Times New Roman" style:text-underline-style="none" style:text-blinking="false"/>
    </style:style>
    <style:style style:name="P1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style:font-name="Times New Roman" fo:font-size="12pt" fo:font-weight="bold" style:font-size-asian="12pt" style:font-size-complex="12pt"/>
    </style:style>
    <style:style style:name="P14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style:font-name="Times New Roman" fo:font-size="12pt" fo:font-weight="normal" style:font-size-asian="12pt" style:font-size-complex="12pt"/>
    </style:style>
    <style:style style:name="P18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Times New Roman" fo:font-size="10.5pt" fo:font-weight="bold"/>
    </style:style>
    <style:style style:name="P19" style:family="paragraph" style:parent-style-name="Text_20_body">
      <style:paragraph-properties loext:contextual-spacing="false" fo:margin-left="0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font-weight="bold" style:font-size-asian="12pt" style:font-size-complex="12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Times New Roman" fo:font-weight="bold"/>
    </style:style>
    <style:style style:name="P26" style:family="paragraph" style:parent-style-name="Text_20_body">
      <style:paragraph-properties fo:line-height="150%"/>
    </style:style>
    <style:style style:name="P27" style:family="paragraph" style:parent-style-name="Text_20_body">
      <style:text-properties style:font-name="Times New Roman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29" style:family="paragraph" style:parent-style-name="Text_20_body">
      <style:paragraph-properties fo:line-height="107%"/>
      <style:text-properties style:font-name="Times New Roman"/>
    </style:style>
    <style:style style:name="P30" style:family="paragraph" style:parent-style-name="Text_20_body">
      <style:paragraph-properties fo:line-height="107%" fo:text-align="center" style:justify-single-word="false"/>
      <style:text-properties style:font-name="Times New Roman" fo:font-size="12pt" fo:font-weight="bold"/>
    </style:style>
    <style:style style:name="P31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size-complex="12pt"/>
    </style:style>
    <style:style style:name="P32" style:family="paragraph" style:parent-style-name="Text_20_body">
      <style:paragraph-properties fo:line-height="107%" fo:text-align="end" style:justify-single-word="false"/>
      <style:text-properties style:font-name="Times New Roman" fo:font-size="12pt" fo:font-weight="bold" style:font-size-asian="12pt" style:font-size-complex="12pt"/>
    </style:style>
    <style:style style:name="P33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line-height="115%" fo:text-align="end" style:justify-single-word="false"/>
      <style:text-properties style:font-name="Times New Roman" fo:font-size="12pt" fo:font-weight="bold"/>
    </style:style>
    <style:style style:name="P35" style:family="paragraph" style:parent-style-name="Text_20_body"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line-height="107%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line-height="107%" fo:text-align="center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size-complex="12pt"/>
    </style:style>
    <style:style style:name="P42" style:family="paragraph" style:parent-style-name="Text_20_body">
      <style:paragraph-properties fo:line-height="150%"/>
      <style:text-properties style:font-name="Times New Roman"/>
    </style:style>
    <style:style style:name="P43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44" style:family="paragraph" style:parent-style-name="Text_20_body">
      <style:paragraph-properties fo:line-height="200%"/>
      <style:text-properties style:font-name="Times New Roman" fo:font-size="10.5pt" fo:font-weight="bold"/>
    </style:style>
    <style:style style:name="P45" style:family="paragraph" style:parent-style-name="Text_20_body">
      <style:paragraph-properties fo:line-height="200%"/>
      <style:text-properties style:font-name="Times New Roman" fo:font-size="10.5pt" style:text-underline-style="solid" style:text-underline-width="auto" style:text-underline-color="font-color"/>
    </style:style>
    <style:style style:name="P46" style:family="paragraph" style:parent-style-name="Text_20_body">
      <style:paragraph-properties fo:text-align="justify" style:justify-single-word="false"/>
      <style:text-properties style:font-name="Times New Roman"/>
    </style:style>
    <style:style style:name="P47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size-complex="12pt"/>
    </style:style>
    <style:style style:name="P48" style:family="paragraph" style:parent-style-name="Text_20_body">
      <style:paragraph-properties fo:line-height="115%" fo:text-align="start" style:justify-single-word="false"/>
      <style:text-properties style:font-name="Arial1" fo:font-weight="bold"/>
    </style:style>
    <style:style style:name="P49" style:family="paragraph" style:parent-style-name="Text_20_body">
      <style:paragraph-properties fo:line-height="115%" fo:text-align="end" style:justify-single-word="false"/>
      <style:text-properties style:font-name="Arial1" fo:font-size="12pt" fo:font-weight="bold"/>
    </style:style>
    <style:style style:name="P50" style:family="paragraph" style:parent-style-name="Text_20_body">
      <style:paragraph-properties fo:margin-left="0.751cm" fo:margin-right="0cm" fo:text-indent="-0.751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0.751cm" fo:margin-right="0cm" fo:line-height="107%" fo:text-indent="-0.751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0.751cm" fo:margin-right="0cm" fo:text-align="start" style:justify-single-word="false" fo:text-indent="-0.751cm" style:auto-text-indent="false"/>
      <style:text-properties style:font-name="Times New Roman" fo:font-size="12pt" fo:font-weight="normal" style:font-size-asian="12pt" style:font-size-complex="12pt"/>
    </style:style>
    <style:style style:name="P54" style:family="paragraph" style:parent-style-name="Text_20_body">
      <style:paragraph-properties fo:margin-left="0.751cm" fo:margin-right="0cm" fo:line-height="107%" fo:text-align="start" style:justify-single-word="false" fo:text-indent="-0.751cm" style:auto-text-indent="false"/>
      <style:text-properties style:font-name="Times New Roman"/>
    </style:style>
    <style:style style:name="P55" style:family="paragraph" style:parent-style-name="Text_20_body">
      <style:paragraph-properties fo:margin-left="1.27cm" fo:margin-right="0cm" fo:text-indent="0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Text_20_body">
      <style:paragraph-properties loext:contextual-spacing="false" fo:margin-left="1.386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fo:margin-left="0.635cm" fo:margin-right="0cm" fo:line-height="107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Text_20_body">
      <style:paragraph-properties loext:contextual-spacing="false" fo:margin-left="0.635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Text_20_body">
      <style:paragraph-properties loext:contextual-spacing="false" fo:margin-left="0.751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Text_20_body">
      <style:paragraph-properties loext:contextual-spacing="false" fo:margin-left="0.751cm" fo:margin-right="0cm" fo:margin-top="0.046cm" fo:margin-bottom="0cm" fo:line-height="107%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Text_20_body">
      <style:paragraph-properties loext:contextual-spacing="false" fo:margin-left="1.251cm" fo:margin-right="0cm" fo:margin-top="0cm" fo:margin-bottom="0cm" fo:text-indent="0cm" style:auto-text-indent="false"/>
    </style:style>
    <style:style style:name="P62" style:family="paragraph" style:parent-style-name="Text_20_body">
      <style:paragraph-properties loext:contextual-spacing="false" fo:margin-left="1.251cm" fo:margin-right="0cm" fo:margin-top="0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63" style:family="paragraph" style:parent-style-name="Text_20_body">
      <style:paragraph-properties loext:contextual-spacing="false" fo:margin-left="1.251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Text_20_body">
      <style:paragraph-properties loext:contextual-spacing="false" fo:margin-left="1.501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Text_20_body">
      <style:paragraph-properties loext:contextual-spacing="false" fo:margin-left="2.021cm" fo:margin-right="0cm" fo:margin-top="0cm" fo:margin-bottom="0cm" fo:text-indent="0cm" style:auto-text-indent="false"/>
    </style:style>
    <style:style style:name="P66" style:family="paragraph" style:parent-style-name="Text_20_body">
      <style:paragraph-properties loext:contextual-spacing="false" fo:margin-left="2.021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Text_20_body">
      <style:paragraph-properties loext:contextual-spacing="false" fo:margin-left="1.251cm" fo:margin-right="0.101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Text_20_body">
      <style:paragraph-properties loext:contextual-spacing="false" fo:margin-left="2cm" fo:margin-right="0.101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69" style:family="paragraph" style:parent-style-name="Text_20_body">
      <style:paragraph-properties loext:contextual-spacing="false" fo:margin-left="1.501cm" fo:margin-right="0.101cm" fo:margin-top="0cm" fo:margin-bottom="0cm" fo:text-indent="0cm" style:auto-text-indent="false"/>
      <style:text-properties style:font-name="Times New Roman" fo:font-size="12pt" fo:font-weight="normal" style:font-size-asian="12pt" style:font-size-complex="12pt"/>
    </style:style>
    <style:style style:name="P70" style:family="paragraph" style:parent-style-name="Text_20_body">
      <style:paragraph-properties loext:contextual-spacing="false" fo:margin-left="1.501cm" fo:margin-right="0.101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71" style:family="paragraph" style:parent-style-name="Text_20_body">
      <style:paragraph-properties loext:contextual-spacing="false" fo:margin-left="0cm" fo:margin-right="0.101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Text_20_body">
      <style:paragraph-properties loext:contextual-spacing="false" fo:margin-left="0cm" fo:margin-right="0.101cm" fo:margin-top="0cm" fo:margin-bottom="0cm" fo:text-indent="0cm" style:auto-text-indent="false"/>
      <style:text-properties style:font-name="Times New Roman" fo:font-size="12pt" fo:font-weight="normal" style:font-size-asian="12pt" style:font-size-complex="12pt"/>
    </style:style>
    <style:style style:name="P73" style:family="paragraph" style:parent-style-name="Text_20_body">
      <style:paragraph-properties loext:contextual-spacing="false" fo:margin-left="2.251cm" fo:margin-right="0.101cm" fo:margin-top="0cm" fo:margin-bottom="0cm" fo:text-indent="0cm" style:auto-text-indent="false"/>
      <style:text-properties style:font-name="Times New Roman" fo:font-size="12pt" fo:font-weight="normal" style:font-size-asian="12pt" style:font-size-complex="12pt"/>
    </style:style>
    <style:style style:name="P74" style:family="paragraph" style:parent-style-name="Text_20_body">
      <style:paragraph-properties loext:contextual-spacing="false" fo:margin-left="2.251cm" fo:margin-right="0.101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75" style:family="paragraph" style:parent-style-name="Text_20_body">
      <style:paragraph-properties fo:margin-left="1.501cm" fo:margin-right="0cm" fo:text-align="justify" style:justify-single-word="false" fo:text-indent="-1.50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Text_20_body">
      <style:paragraph-properties fo:margin-left="1.501cm" fo:margin-right="0cm" fo:text-align="justify" style:justify-single-word="false" fo:text-indent="-1.501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size-complex="12pt"/>
    </style:style>
    <style:style style:name="P77" style:family="paragraph" style:parent-style-name="Text_20_body">
      <style:paragraph-properties loext:contextual-spacing="false" fo:margin-left="1cm" fo:margin-right="0cm" fo:margin-top="0cm" fo:margin-bottom="0cm" fo:text-indent="0cm" style:auto-text-indent="false"/>
      <style:text-properties fo:color="#000000" style:font-name="Times New Roman" fo:font-size="12pt" fo:font-weight="bold" style:font-size-asian="12pt" style:font-size-complex="12pt"/>
    </style:style>
    <style:style style:name="P78" style:family="paragraph" style:parent-style-name="Text_20_body">
      <style:paragraph-properties loext:contextual-spacing="false" fo:margin-left="1cm" fo:margin-right="0cm" fo:margin-top="0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79" style:family="paragraph" style:parent-style-name="Text_20_body">
      <style:paragraph-properties loext:contextual-spacing="false" fo:margin-left="1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loext:contextual-spacing="false" fo:margin-left="1cm" fo:margin-right="0cm" fo:margin-top="0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81" style:family="paragraph" style:parent-style-name="Text_20_body">
      <style:paragraph-properties loext:contextual-spacing="false" fo:margin-left="2.501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82" style:family="paragraph" style:parent-style-name="Text_20_body">
      <style:paragraph-properties loext:contextual-spacing="false" fo:margin-left="1.588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83" style:family="paragraph" style:parent-style-name="Text_20_body">
      <style:paragraph-properties fo:margin-left="1.501cm" fo:margin-right="0cm" fo:text-align="justify" style:justify-single-word="false" fo:text-indent="-0.75cm" style:auto-text-indent="false"/>
      <style:text-properties style:font-name="Times New Roman" fo:font-size="12pt" style:font-size-asian="12pt" style:font-size-complex="12pt"/>
    </style:style>
    <style:style style:name="P84" style:family="paragraph" style:parent-style-name="Text_20_body">
      <style:paragraph-properties loext:contextual-spacing="false" fo:margin-left="11.255cm" fo:margin-right="0cm" fo:margin-top="0cm" fo:margin-bottom="0cm" fo:text-align="start" style:justify-single-word="false" fo:text-indent="0cm" style:auto-text-indent="false"/>
      <style:text-properties style:font-name="Times New Roman" fo:font-size="11pt" fo:font-weight="bold"/>
    </style:style>
    <style:style style:name="P85" style:family="paragraph" style:parent-style-name="Text_20_body">
      <style:paragraph-properties loext:contextual-spacing="false" fo:margin-left="0cm" fo:margin-right="10.502cm" fo:margin-top="0cm" fo:margin-bottom="0cm" fo:text-indent="0cm" style:auto-text-indent="false"/>
      <style:text-properties style:font-name="Times New Roman"/>
    </style:style>
    <style:style style:name="P86" style:family="paragraph" style:parent-style-name="Text_20_body">
      <style:paragraph-properties fo:margin-left="0cm" fo:margin-right="10.5cm" fo:line-height="107%" fo:text-indent="0cm" style:auto-text-indent="false"/>
      <style:text-properties style:font-name="Times New Roman" fo:font-size="8pt" fo:font-style="italic"/>
    </style:style>
    <style:style style:name="P87" style:family="paragraph" style:parent-style-name="Text_20_body">
      <style:paragraph-properties loext:contextual-spacing="false" fo:margin-left="0cm" fo:margin-right="10.5cm" fo:margin-top="0cm" fo:margin-bottom="0cm" fo:text-indent="0cm" style:auto-text-indent="false"/>
      <style:text-properties style:font-name="Times New Roman" fo:font-size="8pt" fo:font-style="italic"/>
    </style:style>
    <style:style style:name="P88" style:family="paragraph" style:parent-style-name="Text_20_body">
      <style:paragraph-properties loext:contextual-spacing="false" fo:margin-left="1.251cm" fo:margin-right="0.499cm" fo:margin-top="0cm" fo:margin-bottom="0cm" fo:text-indent="0cm" style:auto-text-indent="false"/>
      <style:text-properties style:font-name="Times New Roman"/>
    </style:style>
    <style:style style:name="P89" style:family="paragraph" style:parent-style-name="Text_20_body">
      <style:paragraph-properties fo:margin-left="9.991cm" fo:margin-right="0cm" fo:line-height="150%" fo:text-indent="1.249cm" style:auto-text-indent="false"/>
      <style:text-properties style:font-name="Times New Roman"/>
    </style:style>
    <style:style style:name="P90" style:family="paragraph" style:parent-style-name="Text_20_body">
      <style:paragraph-properties fo:margin-left="9.991cm" fo:margin-right="0cm" fo:line-height="150%" fo:text-indent="1.249cm" style:auto-text-indent="false"/>
      <style:text-properties style:font-name="Times New Roman" fo:font-size="8pt" fo:font-style="italic"/>
    </style:style>
    <style:style style:name="P91" style:family="paragraph" style:parent-style-name="Text_20_body">
      <style:paragraph-properties fo:margin-left="9.991cm" fo:margin-right="0cm" fo:line-height="150%" fo:text-indent="1.249cm" style:auto-text-indent="false"/>
      <style:text-properties style:font-name="Times New Roman" fo:font-size="8pt" fo:font-style="italic" fo:font-weight="bold"/>
    </style:style>
    <style:style style:name="P92" style:family="paragraph" style:parent-style-name="Text_20_body">
      <style:paragraph-properties fo:margin-left="9.991cm" fo:margin-right="0cm" fo:line-height="150%" fo:text-indent="1.249cm" style:auto-text-indent="false"/>
      <style:text-properties style:font-name="Arial1" fo:font-size="8pt" fo:font-style="italic"/>
    </style:style>
    <style:style style:name="P93" style:family="paragraph" style:parent-style-name="Table_20_Contents">
      <style:text-properties style:font-name="Times New Roman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5" style:family="paragraph" style:parent-style-name="Text_20_body">
      <style:paragraph-properties loext:contextual-spacing="false" fo:margin-left="9.525cm" fo:margin-right="0.123cm" fo:margin-top="0cm" fo:margin-bottom="0.282cm" fo:text-align="center" style:justify-single-word="false" fo:text-indent="0cm" style:auto-text-indent="false"/>
      <style:text-properties style:font-name="Times New Roman" fo:font-size="12pt" fo:font-style="italic" style:font-size-asian="12pt" style:font-size-complex="12pt"/>
    </style:style>
    <style:style style:name="P96" style:family="paragraph" style:parent-style-name="Text_20_body">
      <style:paragraph-properties fo:margin-left="0cm" fo:margin-right="0.123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7" style:family="paragraph" style:parent-style-name="Text_20_body">
      <style:paragraph-properties loext:contextual-spacing="false" fo:margin-top="0cm" fo:margin-bottom="0.212cm" fo:line-height="150%" fo:text-align="center" style:justify-single-word="false"/>
      <style:text-properties style:font-name="Times New Roman" fo:font-size="12pt" style:text-underline-style="none" fo:font-weight="bold"/>
    </style:style>
    <style:style style:name="P98" style:family="paragraph" style:parent-style-name="Text_20_body">
      <style:paragraph-properties fo:margin-left="0.882cm" fo:margin-right="0cm" fo:line-height="107%" fo:text-align="center" style:justify-single-word="false" fo:text-indent="0cm" style:auto-text-indent="false"/>
      <style:text-properties style:font-name="Times New Roman" fo:font-size="12pt" style:text-underline-style="none" fo:font-weight="bold"/>
    </style:style>
    <style:style style:name="P99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size-complex="12pt"/>
    </style:style>
    <style:style style:name="P100" style:family="paragraph" style:parent-style-name="Text_20_body" style:list-style-name="L1">
      <style:paragraph-properties loext:contextual-spacing="false" fo:margin-left="2cm" fo:margin-right="0.101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01" style:family="paragraph" style:parent-style-name="Text_20_body" style:list-style-name="L1">
      <style:paragraph-properties loext:contextual-spacing="false" fo:margin-top="0cm" fo:margin-bottom="0cm"/>
      <style:text-properties style:font-name="Times New Roman" fo:font-size="12pt" style:font-size-asian="12pt" style:font-size-complex="12pt"/>
    </style:style>
    <style:style style:name="P102" style:family="paragraph" style:parent-style-name="Text_20_body" style:list-style-name="L2">
      <style:paragraph-properties fo:margin-top="0cm" fo:margin-bottom="0cm"/>
      <style:text-properties style:font-name="Times New Roman" fo:font-size="12pt" style:font-size-asian="12pt" style:font-size-complex="12pt"/>
    </style:style>
    <style:style style:name="P103" style:family="paragraph" style:parent-style-name="Text_20_body" style:list-style-name="L2">
      <style:paragraph-properties loext:contextual-spacing="false" fo:margin-top="0cm" fo:margin-bottom="0cm"/>
      <style:text-properties style:font-name="Times New Roman" fo:font-size="12pt" style:font-size-asian="12pt" style:font-size-complex="12pt"/>
    </style:style>
    <style:style style:name="P104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fo:color="#000000" style:font-name="Times New Roman" fo:font-size="12pt" fo:font-weight="bold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/>
    </style:style>
    <style:style style:name="T5" style:family="text">
      <style:text-properties fo:font-size="12pt" fo:font-weight="bold"/>
    </style:style>
    <style:style style:name="T6" style:family="text">
      <style:text-properties fo:font-size="12pt" fo:font-weight="bold" style:font-size-asian="12pt" style:font-size-complex="12pt"/>
    </style:style>
    <style:style style:name="T7" style:family="text">
      <style:text-properties fo:font-size="12pt" fo:font-weight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color="#000000"/>
    </style:style>
    <style:style style:name="T11" style:family="text">
      <style:text-properties fo:font-variant="normal" fo:text-transform="none" fo:font-weight="bold"/>
    </style:style>
    <style:style style:name="T12" style:family="text">
      <style:text-properties fo:font-variant="normal" fo:text-transform="none" fo:font-size="12pt"/>
    </style:style>
    <style:style style:name="T13" style:family="text">
      <style:text-properties fo:font-variant="normal" fo:text-transform="none" fo:font-size="12pt" fo:font-weight="normal"/>
    </style:style>
    <style:style style:name="T14" style:family="text">
      <style:text-properties fo:font-variant="normal" fo:text-transform="none" fo:font-weight="normal"/>
    </style:style>
    <style:style style:name="T15" style:family="text">
      <style:text-properties fo:font-variant="normal" fo:text-transform="none" style:font-name="Times New Roman" fo:font-size="12pt" style:font-size-asian="12pt" style:font-size-complex="12pt"/>
    </style:style>
    <style:style style:name="T16" style:family="text">
      <style:text-properties style:font-name="Arial1" fo:font-size="10pt"/>
    </style:style>
    <style:style style:name="T17" style:family="text">
      <style:text-properties style:font-name="Arial1" fo:font-size="8pt" fo:font-style="italic"/>
    </style:style>
    <style:style style:name="T18" style:family="text">
      <style:text-properties fo:color="#000000"/>
    </style:style>
    <style:style style:name="T19" style:family="text">
      <style:text-properties fo:color="#000000" fo:font-weight="bold"/>
    </style:style>
    <style:style style:name="T20" style:family="text">
      <style:text-properties fo:font-weight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italic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style:font-weight-asian="bold" style:font-weight-complex="bold"/>
    </style:style>
    <style:style style:name="T26" style:family="text">
      <style:text-properties fo:font-size="10pt"/>
    </style:style>
    <style:style style:name="T27" style:family="text">
      <style:text-properties fo:font-size="8pt" fo:font-style="italic"/>
    </style:style>
    <style:style style:name="T28" style:family="text">
      <style:text-properties fo:font-size="8pt" fo:font-style="italic" fo:font-weight="bold"/>
    </style:style>
    <style:style style:name="T29" style:family="text">
      <style:text-properties style:font-size-asian="12pt" style:font-size-complex="12pt"/>
    </style:style>
    <style:style style:name="T30" style:family="text">
      <style:text-properties style:font-weight-asian="bold" style:font-weight-complex="bold"/>
    </style:style>
    <style:style style:name="T31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PYTANIE OFERTOWE</text:p>
      <text:p text:style-name="P31">na</text:p>
      <text:p text:style-name="P36"/>
      <text:p text:style-name="P7"><text:span text:style-name="T1">Zadanie</text:span> „Przebudowa i modernizacja klatki schodowej i pomieszczeń <text:s text:c="42"/>Biblioteki Publicznej w Bobrownikach<text:span text:style-name="T1">”</text:span></text:p>
      <text:p text:style-name="P35"/>
      <text:p text:style-name="P50"><text:span text:style-name="T1">I.</text:span><text:span text:style-name="T11"> </text:span><text:span text:style-name="T1">Zamawiający </text:span></text:p>
      <text:p text:style-name="P35">Gminny Ośrodek Kultury w Bobrownikach</text:p>
      <text:p text:style-name="P35">ul. Sienkiewicza 121A</text:p>
      <text:p text:style-name="P35">42-583 Bobrowniki</text:p>
      <text:p text:style-name="P35">REGON: 000287645</text:p>
      <text:p text:style-name="P35">NIP: 625-001-10-77</text:p>
      <text:p text:style-name="P35">Numer telefonu: 32 287 43 08; 512 077 787</text:p>
      <text:p text:style-name="P35"/>
      <text:p text:style-name="P50"><text:span text:style-name="T1">II.</text:span><text:span text:style-name="T11"> </text:span><text:span text:style-name="T1">Tryb udzielenia zamówienia</text:span></text:p>
      <text:p text:style-name="P6">1. Postępowanie o udzielenie zamówienia prowadzone jest na podstawie art. 43 a. Ustawy z dnia <text:s text:c="10"/>20 lutego 2015 r. o wspieraniu rozwoju obszarów wiejskich z udziałem środków Europejskiego Funduszu Rolnego na rzecz Rozwoju Obszarów Wiejskich w ramach Programu Rozwoju Obszarów Wiejskich na lata 2014–2020. </text:p>
      <text:p text:style-name="P6">2.<text:span text:style-name="T9"> </text:span>Postępowanie prowadzone jest zgodnie z Rozporządzeniem Ministra Rolnictwa i Rozwoju Wsi <text:s text:c="11"/>z dnia 13 stycznia 2017 r. w sprawie szczegółowych warunków i trybu konkurencyjnego wyboru wykonawców zadań ujętych w zestawieniu rzeczowo-finansowych operacji i warunków dokonywania zmniejszeń kwot pomocy oraz pomocy technicznej (Dz. U. z 2017r. poz. 106). </text:p>
      <text:p text:style-name="P6">3.<text:span text:style-name="T9"> </text:span>Postępowanie o udzielenie zamówienia jest jawne z uwzględnieniem obowiązku traktowania na równych prawach wszystkich wykonawców uczestniczących w postępowaniu gwarantującym zachowanie uczciwej i efektywnej konkurencji.</text:p>
      <text:p text:style-name="P55"/>
      <text:p text:style-name="P50"><text:span text:style-name="T1">III.</text:span><text:span text:style-name="T11"> </text:span><text:span text:style-name="T1">Opis przedmiotu zamówienia </text:span></text:p>
      <text:p text:style-name="P56">1.<text:span text:style-name="T9"> </text:span><text:span text:style-name="T1">Nazwa zadania:</text:span><text:span text:style-name="T21"> Przebudowa i modernizacja klatki schodowej i pomieszczeń <text:s text:c="42"/>Biblioteki Publicznej w Bobrownikach</text:span></text:p>
      <text:p text:style-name="P56">2.<text:span text:style-name="T9"> </text:span><text:span text:style-name="T1">Przedmiot zamówienia:</text:span></text:p>
      <text:p text:style-name="P56">Zaplanowane prace obejmują swym zakresem: przebudowę pomieszczenia magazynowego co pozwoli na utworzenie nowej czytelni, przebudowę i modernizację instalacji grzewczej w ciągu korytarza bibliotecznego, przebudowę i modernizację klatki schodowej biblioteki, przebudowę pomieszczenia po byłej redakcji gazety lokalnej na pomieszczenie służbowo-administracyjne bibliotekarza oraz remont pomieszczenia bibliotecznego. Zostaną wykonane prace budowlane: przygotowawcze, demontażowe, murarskie, modernizacja schodów wraz z położeniem płytek na stopniach, położenie na korytarzu klatki schodowej tynku mozaikowego, pomalowanie pomieszczeń biblioteki, wymiana drzwi, balustrad schodowych, zakup i montaż rolety antywłamaniowej, wymiana oświetlenia, remont CO, cyklinowanie, piaskowanie i lakierowanie parkietu wraz z wymianą zniszczonych klepek parkietowych. </text:p>
      <text:p text:style-name="P8">Szczegółowy zakres przedmiotu zamówienia oraz zakres robót określa przedmiar robót.</text:p>
      <text:p text:style-name="P37">Wszystkie przedmioty zamówienia muszą być fabrycznie nowe i odpowiadać adekwatnym normom obowiązującym w naszym kraju, muszą posiadać oznaczenia zgodności z normami bezpieczeństwa, <text:soft-page-break/>nie mogą zawierać substancji toksycznych. Dopuszcza się stosowanie równoważnych rozwiązań od innych producentów o wymaganych parametrach, jednakże nie gorszych od podanych <text:s text:c="28"/>w przedmiarze. </text:p>
      <text:p text:style-name="P50"><text:span text:style-name="T1">IV.</text:span><text:span text:style-name="T11"> </text:span><text:span text:style-name="T1">Termin realizacji zamówienia </text:span></text:p>
      <text:p text:style-name="P35">Zamówienie ma zostać zrealizowane w terminie <text:span text:style-name="T1">do 30 kwietnia 2018 r. </text:span></text:p>
      <text:p text:style-name="P15"><text:span text:style-name="T1">V.</text:span><text:span text:style-name="T11"> </text:span><text:span text:style-name="T1">Warunki udziału w postępowaniu oraz opis sposobu dokonania oceny spełnienia tych warunków</text:span></text:p>
      <text:p text:style-name="P58">O udzielenie zamówienia mogą ubiegać się wykonawcy, którzy spełniają warunki dotyczące:</text:p>
      <text:p text:style-name="P63">1.<text:span text:style-name="T9"> </text:span><text:span text:style-name="T9">P</text:span>osiadania kompetencji lub uprawnień do prowadzenia określonej działalności zawodowej. </text:p>
      <text:p text:style-name="P63">Zamawiający dokona oceny spełnienia niniejszego warunku udziału w postępowaniu na podstawie podpisanego przez Wykonawcę oświadczenia (załącznik <text:span text:style-name="T21">nr 2</text:span> do niniejszego zapytania)</text:p>
      <text:p text:style-name="P63">2.<text:span text:style-name="T9"> </text:span><text:span text:style-name="T9">P</text:span>osiadania zdolności technicznej i zawodowej. </text:p>
      <text:p text:style-name="P63">O udzielenie zamówienia mogą ubiegać się Wykonawcy, którzy w okresie ostatnich pięciu lat przed upływem terminu na składanie ofert, a jeżeli okres prowadzonej działalności jest krótszy – w tym okresie, wykonali min. 1 zamówienie polegające na wykonaniu robót zbliżonych do przedmiotu zamówienia</text:p>
      <text:p text:style-name="P63">Ocena spełnienia niniejszego warunku zostanie dokonana na podstawie wypełnionego wykazu robót budowlanych (załącznik<text:span text:style-name="T21"> nr 4</text:span> do niniejszego zapytania)</text:p>
      <text:p text:style-name="P63">3.<text:span text:style-name="T9"> </text:span>Sytuacji ekonomicznej i finansowej. </text:p>
      <text:p text:style-name="P62">Zamawiający nie precyzuje w tym zakresie żadnych wymagań, których spełnienie wykonawca zobowiązany jest wykazać w sposób szczególny. Ocena spełniania powyższego warunku prowadzona będzie na podstawie oświadczenia o spełnieniu warunków udziału <text:s text:c="12"/>w postępowaniu złożonego wraz z ofertą.</text:p>
      <text:p text:style-name="P62"/>
      <text:p text:style-name="P15"><text:span text:style-name="T1">VI.</text:span><text:span text:style-name="T11"> </text:span><text:span text:style-name="T1">Wykluczenie Wykonawcy</text:span></text:p>
      <text:p text:style-name="P59">Z postępowania wykluczeni są Wykonawcy osobowo lub kapitałowo powiązani <text:s text:c="25"/>z Zamawiającym. Powiązania osobowe i kapitałowe powodujące wykluczenie Wykonawcy <text:s text:c="17"/>z postępowania zgodnie z art. 43a ust. 4 ustawy z dnia 20 lutego 2015r. o wspieraniu rozwoju <text:s/>obszarów wiejskich z udziałem Środków Europejskiego Funduszu Rolnego na rzecz Rozwoju Obszarów Wiejskich w ramach Programu Rozwoju Obszarów Wiejskich na lata 2014-2020 (tj. Dz.U. z 2017r. poz. 562) </text:p>
      <text:p text:style-name="P60">Przez powiązania osobowe lub kapitałowe rozumie się wzajemne powiązania między podmiotem ubiegającym się o przyznanie pomocy lub pomocy technicznej lub beneficjentem, lub osobami upoważnionymi do zaciągania zobowiązań w ich imieniu, lub osobami wykonującymi w ich imieniu czynności związane z przygotowaniem i przeprowadzeniem postępowania w sprawie wyboru wykonawcy a wykonawcą, polegające na:</text:p>
      <text:p text:style-name="P64"><text:span text:style-name="T18">1.</text:span><text:span text:style-name="T10"> </text:span><text:span text:style-name="T18">uczestniczeniu jako wspólnik w spółce cywilnej lub osobowej;</text:span></text:p>
      <text:p text:style-name="P64"><text:span text:style-name="T18">2.</text:span><text:span text:style-name="T10"> </text:span><text:span text:style-name="T18">posiadaniu co najmniej 10% udziałów lub akcji spółki kapitałowej;</text:span></text:p>
      <text:p text:style-name="P64"><text:span text:style-name="T18">3.</text:span><text:span text:style-name="T10"> </text:span><text:span text:style-name="T18">pełnieniu funkcji członka organu nadzorczego lub zarządzającego, prokurenta lub pełnomocnika;</text:span></text:p>
      <text:p text:style-name="P64"><text:span text:style-name="T18">4.</text:span><text:span text:style-name="T10"> </text:span><text:span text:style-name="T18">pozostawaniu w związku małżeńskim, w stosunku pokrewieństwa lub powinowactwa <text:s text:c="2"/>w linii prostej, pokrewieństwa drugiego stopnia lub powinowactwa drugiego stopnia <text:s text:c="12"/>w linii bocznej lub w stosunku przysposobienia, opieki lub kurateli;</text:span></text:p>
      <text:p text:style-name="P64"><text:span text:style-name="T18">5.</text:span><text:span text:style-name="T10"> </text:span><text:span text:style-name="T18">pozostawaniu z wykonawcą w takim stosunku prawnym lub faktycznym, że może to budzić uzasadnione wątpliwości co do bezstronności tych osób.</text:span></text:p>
      <text:p text:style-name="P15"><text:s text:c="6"/>Na potwierdzenie braku podstaw do wykluczenia Wykonawcy z postępowania, należy złożyć</text:p>
      <text:p text:style-name="P15"><text:s text:c="6"/>wraz z ofertą oświadczenie o braku w/w powiązań (załącznik nr 3 do niniejszego zapytania)</text:p>
      <text:p text:style-name="P15"/>
      <text:p text:style-name="P15"/>
      <text:p text:style-name="P15"><text:soft-page-break/><text:span text:style-name="T1">VII.</text:span><text:span text:style-name="T11"> </text:span><text:span text:style-name="T1">Odrzucenie oferty.</text:span></text:p>
      <text:p text:style-name="P59">Odrzuceniu podlegają oferty:</text:p>
      <text:p text:style-name="P64"><text:s/>- których treść nie odpowiada treści zapytania ofertowego,</text:p>
      <text:p text:style-name="P64"><text:span text:style-name="T9"><text:s/>- </text:span>złożone przez Wykonawcę, który nie spełnia warunków, określonych w zapytaniu ofertowym,</text:p>
      <text:p text:style-name="P64"><text:span text:style-name="T9"><text:s/>- </text:span>złożone przez Wykonawcę podlegającego wykluczeniu w związku z istnieniem powiązań osobowych lub kapitałowych,</text:p>
      <text:p text:style-name="P64"><text:span text:style-name="T9">- <text:s/></text:span>które zostały złożone po wyznaczonym terminie na składanie ofert. </text:p>
      <text:p text:style-name="P15"><text:span text:style-name="T1">VIII.</text:span><text:span text:style-name="T11"> </text:span><text:span text:style-name="T1">Informacja o możliwości składania ofert częściowych.</text:span></text:p>
      <text:p text:style-name="P59">Zamawiający nie dopuszcza składania ofert częściowych.</text:p>
      <text:p text:style-name="P15"><text:span text:style-name="T1">IX.</text:span><text:span text:style-name="T11"> </text:span><text:span text:style-name="T1">Termin związania ofertą</text:span></text:p>
      <text:p text:style-name="P59">Wykonawca pozostaje związany ofertą przez 30 dni. Bieg terminu rozpoczyna się wraz <text:s text:c="17"/>z upływem terminu składania ofert. </text:p>
      <text:p text:style-name="P15"><text:span text:style-name="T1">X.</text:span><text:span text:style-name="T11"> </text:span><text:span text:style-name="T1">Informacje o sposobie porozumiewania się zamawiającego z wykonawcami oraz przekazywania oświadczeń i dokumentów.</text:span></text:p>
      <text:p text:style-name="P61"><text:span text:style-name="T24">1)</text:span><text:span text:style-name="T15"> </text:span><text:span text:style-name="T24">W niniejszym postępowaniu wszelkie oświadczenia, wnioski, zawiadomienia oraz informacje przekazywane będą w formie pisemnej lub drogą elektroniczną w postaci podpisanych i zeskanowanych dokumentów, na adres: sekretariat.gok3@wp.pl </text:span></text:p>
      <text:p text:style-name="P63">2)<text:span text:style-name="T9"> </text:span>Forma pisemna zastrzeżona jest do złożenia oferty wraz z załącznikami </text:p>
      <text:p text:style-name="P15"><text:s text:c="12"/>3)<text:span text:style-name="T9"> </text:span>Do kontaktowania się z Wykonawcami Zamawiający upoważnia: </text:p>
      <text:p text:style-name="P66">- Panią <text:span text:style-name="T9">Ryszardę Kyrcz</text:span></text:p>
      <text:p text:style-name="P65"><text:span text:style-name="T24">-</text:span><text:span text:style-name="T15"> </text:span><text:span text:style-name="T24">e-mail: sekretariat.gok3@wp.pl </text:span></text:p>
      <text:p text:style-name="P66">-<text:span text:style-name="T9"> </text:span>Tel: 232 287 43 08; 512 077 787</text:p>
      <text:p text:style-name="P15"><text:span text:style-name="T1">XI. </text:span><text:span text:style-name="T11"><text:s/></text:span><text:span text:style-name="T1">Wymagania dotyczące wadium.</text:span></text:p>
      <text:p text:style-name="P51">Zamawiający nie wymaga wadium.</text:p>
      <text:p text:style-name="P15"><text:span text:style-name="T1">XII.</text:span><text:span text:style-name="T11"> </text:span><text:span text:style-name="T1">Opis sposobu przygotowania ofert.</text:span></text:p>
      <text:p text:style-name="P67"><text:span text:style-name="T20">1.</text:span><text:span text:style-name="T14"> </text:span><text:span text:style-name="T20">Wykonawca składa ofertę w oryginale, </text:span><text:span text:style-name="T20">w</text:span><text:span text:style-name="T20"> formie pisemnej, według wzoru stanowiącego załącznik nr 1 do niniejszego zapytania ofertowego. Wraz z ofertą Wykonawca zobowiązany jest złożyć n/w dokumenty:</text:span></text:p>
      <text:p text:style-name="P68"><text:span text:style-name="T20">1)</text:span><text:span text:style-name="T14"> </text:span><text:span text:style-name="T20">Oświadczenie o spełnieniu warunków udziału w postępowaniu. (załącznik nr 2 do niniejszego zapytania)</text:span></text:p>
      <text:list xml:id="list4124513663233289190" text:style-name="L1">
        <text:list-header>
          <text:p text:style-name="P100"><text:span text:style-name="T14">2) </text:span><text:span text:style-name="T20">Oświadczenie o braku powiązań kapitałowych lub osobowych (załącznik nr 3 do niniejszego zapytania)</text:span></text:p>
          <text:p text:style-name="P101"><text:span text:style-name="T20"><text:s text:c="7"/>3) Wzór w</text:span><text:span text:style-name="T21">ykazu robót budowlanych (załącznik nr 4 do niniejszego zapytania)</text:span></text:p>
        </text:list-header>
      </text:list>
      <text:p text:style-name="P68"><text:span text:style-name="T20">4)</text:span><text:span text:style-name="T14"> </text:span><text:span text:style-name="T20">Kosztorys ofertowy</text:span></text:p>
      <text:p text:style-name="P68"><text:span text:style-name="T20">5)</text:span><text:span text:style-name="T14"> </text:span><text:span text:style-name="T20">Pełnomocnictwo (jeżeli jest wymagane) w formie oryginału lub kopii poświadczonej przez notariusza za zgodność z oryginałem. Z pełnomocnictwa musi jednoznacznie wynikać, do jakich czynności prawnych dana osoba została upoważniona.</text:span></text:p>
      <text:p text:style-name="P70"><text:span text:style-name="T20">2.</text:span><text:span text:style-name="T14"> </text:span><text:span text:style-name="T20">W przypadku złożenia oferty bez kompletu wymaganych załączników, Wykonawca zostanie wezwany do jej uzupełnienia w terminie 7 dni, od dnia przesłania takiego wezwania. </text:span></text:p>
      <text:p text:style-name="P70"><text:span text:style-name="T20">3.</text:span><text:span text:style-name="T14"> </text:span><text:span text:style-name="T20">Opakowanie i adresowanie oferty:</text:span></text:p>
      <text:p text:style-name="P69">Ofertę należy umieścić w zamkniętym, nieprzezroczystym opakowaniu (np. koperta) zaadresowanym i opisanym:</text:p>
      <text:p text:style-name="P71"/>
      <text:p text:style-name="P2"><text:s/><text:span text:style-name="T1">Nadawca:</text:span></text:p>
      <text:p text:style-name="P2"><text:s/>Nazwa i adres Wykonawcy (pieczęć).</text:p>
      <text:p text:style-name="P3"><text:s/>Adresat: Gminny Ośrodek Kultury w Bobrownikach; <text:s text:c="70"/></text:p>
      <text:p text:style-name="P3"><text:s text:c="16"/>ul. Sienkiewicza 121A; 42-583 Bobrowniki </text:p>
      <text:p text:style-name="P3">Oferta na zadanie „Przebudowa i modernizacja klatki schodowej i pomieszczeń <text:s text:c="43"/></text:p>
      <text:p text:style-name="P3"><text:s text:c="38"/>Biblioteki Publicznej w Bobrownikach”</text:p>
      <text:p text:style-name="P71"><text:soft-page-break/><text:span text:style-name="T20"><text:s text:c="15"/>4.</text:span><text:span text:style-name="T14"> </text:span><text:span text:style-name="T20">Oferta i oświadczenia muszą być podpisane przez:</text:span></text:p>
      <text:p text:style-name="P68"><text:span text:style-name="T20">a)</text:span><text:span text:style-name="T14"> </text:span><text:span text:style-name="T20">osobę/osoby upoważnione do reprezentowania Wykonawcy/Wykonawców w obrocie prawnym zgodnie z danymi ujawnionymi w KRS – rejestrze przedsiębiorców albo <text:s text:c="14"/>w ewidencji działalności gospodarczej lub Pełnomocnika,</text:span></text:p>
      <text:p text:style-name="P68"><text:span text:style-name="T20">b)</text:span><text:span text:style-name="T14"> </text:span><text:span text:style-name="T20">w przypadku Wykonawców wspólnie ubiegających się o zamówienie ofertę podpisuje osoba uprawniona do tej czynności prawnej, co powinno wynikać <text:s text:c="24"/>z dokumentów (Pełnomocnictwa) załączonych do oferty.</text:span></text:p>
      <text:p text:style-name="P70"><text:span text:style-name="T20">5.</text:span><text:span text:style-name="T14"> </text:span><text:span text:style-name="T20">Informacje pozostałe:</text:span></text:p>
      <text:p text:style-name="P74"><text:span text:style-name="T20">a)</text:span><text:span text:style-name="T14"> </text:span><text:span text:style-name="T20">Wykonawca ponosi wszelkie koszty związane z przygotowaniem i złożeniem oferty,</text:span></text:p>
      <text:p text:style-name="P74"><text:span text:style-name="T20">b) Wykonawca może złożyć tylko </text:span>jedną ofertę <text:span text:style-name="T20">przygotowaną według wymagań określonych w niniejszym zaproszeniu,</text:span></text:p>
      <text:p text:style-name="P74"><text:span text:style-name="T20">c)</text:span><text:span text:style-name="T14"> </text:span><text:span text:style-name="T20">Dokumenty wchodzące w skład oferty nie podlegają zwrotowi.</text:span></text:p>
      <text:p text:style-name="P74"><text:span text:style-name="T20">d)</text:span><text:span text:style-name="T14"> </text:span><text:span text:style-name="T20">Oferta musi być sporządzona:</text:span></text:p>
      <text:p text:style-name="P73">- w języku polskim, </text:p>
      <text:p text:style-name="P73">- w formie pisemnej.</text:p>
      <text:p text:style-name="P70"><text:span text:style-name="T20">6.</text:span><text:span text:style-name="T14"> </text:span><text:span text:style-name="T20">Zaleca się, aby:</text:span></text:p>
      <text:p text:style-name="P74"><text:span text:style-name="T20">a)</text:span><text:span text:style-name="T14"> </text:span><text:span text:style-name="T20">ewentualne poprawki i skreślenia lub zmiany w tekście oferty (i w załącznikach do oferty) były parafowane przez osobę upoważnioną do reprezentowania Wykonawcy lub posiadającą Pełnomocnictwo,</text:span></text:p>
      <text:p text:style-name="P74"><text:span text:style-name="T20">b)</text:span><text:span text:style-name="T14"> </text:span><text:span text:style-name="T20">kartki oferty były trwale spięte (z zastrzeżeniem, że część stanowiąca tajemnicę przedsiębiorstwa może stanowić odrębną część oferty),</text:span></text:p>
      <text:p text:style-name="P74"><text:span text:style-name="T20">c)</text:span><text:span text:style-name="T14"> </text:span><text:span text:style-name="T20">oferta została opracowana zgodnie ze wzorem załączonym do zapytania cenowego</text:span></text:p>
      <text:p text:style-name="P70"><text:span text:style-name="T20">7.</text:span><text:span text:style-name="T14"> </text:span><text:span text:style-name="T20">Zmiana / wycofanie oferty:</text:span></text:p>
      <text:p text:style-name="P74"><text:span text:style-name="T20">a)</text:span><text:span text:style-name="T14"> </text:span><text:span text:style-name="T20">Wykonawca może przed upływem terminu składania ofert zmienić lub wycofać ofertę,</text:span></text:p>
      <text:p text:style-name="P74"><text:span text:style-name="T20">b)</text:span><text:span text:style-name="T14"> </text:span><text:span text:style-name="T20">o wprowadzeniu zmian lub wycofaniu oferty należy pisemnie powiadomić Zamawiającego, przed upływem terminu składania ofert,</text:span></text:p>
      <text:p text:style-name="P74"><text:span text:style-name="T20">c)</text:span><text:span text:style-name="T14"> </text:span><text:span text:style-name="T20">pismo należy złożyć zgodnie z opisem podanym w ust. 1 oznaczając odpowiednio „ZMIANA OFERTY”/„WYCOFANIE OFERTY”,</text:span></text:p>
      <text:p text:style-name="P74"><text:span text:style-name="T20">d)</text:span><text:span text:style-name="T14"> </text:span><text:span text:style-name="T20">do pisma o wycofaniu oferty musi być załączony dokument, z którego wynika prawo osoby podpisującej informację do reprezentowania Wykonawcy.</text:span></text:p>
      <text:p text:style-name="P71"><text:span text:style-name="T20"><text:s text:c="15"/>8.</text:span><text:span text:style-name="T14"> </text:span><text:span text:style-name="T20">Ofertę złożoną po terminie składania ofert Zamawiający zwróci niezwłocznie </text:span></text:p>
      <text:p text:style-name="P72"><text:s text:c="19"/>Wykonawcy.</text:p>
      <text:p text:style-name="P70"/>
      <text:p text:style-name="P15"><text:span text:style-name="T1">XIII.</text:span><text:span text:style-name="T11"> </text:span><text:span text:style-name="T1">Miejsce oraz termin składania i otwarcia ofert.</text:span></text:p>
      <text:p text:style-name="P75"><text:span text:style-name="T9"><text:s text:c="13"/></text:span><text:span text:style-name="T20">1.</text:span>Ofertę należy złożyć <text:span text:style-name="T20">w formie pisemnej w Gminnym Ośrodku Kultury w Bobrownikach <text:s text:c="6"/></text:span></text:p>
      <text:p text:style-name="P76"><text:s text:c="15"/>przy ulicy Sienkiewicza 121A; 42-583 Bobrowniki do dnia <text:span text:style-name="T3">26.01.2018 r do godziny 9.00</text:span></text:p>
      <text:p text:style-name="P64">2.<text:span text:style-name="T9"> </text:span><text:span text:style-name="T1">Otwarcie ofert nastąpi</text:span> <text:span text:style-name="T1">dnia 26.01.2018 r, godz. 12:00 w siedzibie Zamawiającego.</text:span></text:p>
      <text:p text:style-name="P64"><text:span text:style-name="T9">3</text:span>.<text:span text:style-name="T9"> Z</text:span>a termin złożenia oferty przyjmuje się datę i godzinę wpływu oferty do</text:p>
      <text:p text:style-name="P64"><text:s text:c="4"/>Zamawiającego</text:p>
      <text:p text:style-name="P15"><text:span text:style-name="T1">XIV.</text:span><text:span text:style-name="T11"> </text:span><text:span text:style-name="T1">Opis kryteriów, którymi zamawiający będzie się kierował przy wyborze oferty.</text:span></text:p>
      <text:p text:style-name="P79">Przy wyborze oferty <text:span text:style-name="T18">Zamawiający będzie się kierował następującymi kryteriami </text:span>oceny ofert:</text:p>
      <text:p text:style-name="P77">Kryterium I – cena brutto - 80 pkt,</text:p>
      <text:p text:style-name="P77">Kryterium II - gwarancja <text:s/>- 20 pkt.</text:p>
      <text:p text:style-name="P78">Zostanie wybrana oferta, która przedstawia najkorzystniejszy bilans ceny i pozostałych kryteriów oceny ofert w oparciu o następujący algorytm:</text:p>
      <text:p text:style-name="P78">O = C + G, gdzie:</text:p>
      <text:p text:style-name="P78">O = suma punktów jaką Wykonawca uzyskał za oba kryteria oceny ofert</text:p>
      <text:p text:style-name="P78">C = ilość punktów jaką Wykonawca uzyskał za kryterium <text:span text:style-name="T1">cena</text:span></text:p>
      <text:p text:style-name="P78">G = ilość punktów jaką Wykonawca uzyskał za kryterium <text:span text:style-name="T1">gwarancja</text:span></text:p>
      <text:p text:style-name="P104"><text:soft-page-break/>Kryterium I - cena</text:p>
      <text:p text:style-name="P78"><text:s text:c="15"/>C min</text:p>
      <text:p text:style-name="P78">C = ------------------ x 80pkt</text:p>
      <text:p text:style-name="P78"><text:s text:c="15"/>C bad</text:p>
      <text:p text:style-name="P78">C min – cena brutto oferty najtańszej</text:p>
      <text:p text:style-name="P78">C bad <text:s/>– cena brutto oferty badanej</text:p>
      <text:p text:style-name="P79"><text:span text:style-name="T19">Kryterium II</text:span><text:span text:style-name="T18"> </text:span><text:span text:style-name="T19">- gwarancja</text:span><text:span text:style-name="T18"> </text:span></text:p>
      <text:p text:style-name="P78">Punkty za kryterium <text:span text:style-name="T1">gwarancja </text:span>zostaną przyznane Wykonawcy na podstawie oświadczenia dotyczącego okresu udzielonej gwarancji zawartego w formularzu oferty. Komisja dokona oceny poszczególnych ofert w kryterium gwarancja stosując poniższe zasady:</text:p>
      <text:p text:style-name="P80">Przy ocenie ofert będzie brany pod uwagę okres udzielonej gwarancji (w miesiącach), ponad minimum wymagane tj. ponad 36 miesięcy stąd : </text:p>
      <text:p text:style-name="P80">-gwarancja do 36 miesięcy – 0 pkt</text:p>
      <text:p text:style-name="P78">-gwarancja do 48 miesięcy – 10 pkt</text:p>
      <text:p text:style-name="P78">-gwarancja powyżej 48 miesięcy – 20 pkt </text:p>
      <text:p text:style-name="P78"><text:s text:c="12"/>G badana</text:p>
      <text:p text:style-name="P78">G= <text:s/>–------------------- x 20 pkt</text:p>
      <text:p text:style-name="P78"><text:s text:c="12"/>G najwyższa </text:p>
      <text:p text:style-name="P78">gdzie:</text:p>
      <text:p text:style-name="P78">G badana – ilość punktów za gwarancje oferty badanej</text:p>
      <text:p text:style-name="P15"><text:s text:c="10"/>G najwyższa – ilość punktów za najdłuższe gwarancje , tj 20 pkt. </text:p>
      <text:p text:style-name="P15"><text:span text:style-name="T1"><text:s/>XV.</text:span><text:span text:style-name="T11"> </text:span><text:span text:style-name="T1">Wybór najkorzystniejszej oferty </text:span></text:p>
      <text:p text:style-name="P19"><text:span text:style-name="T24">1.</text:span><text:span text:style-name="T15"> </text:span><text:span text:style-name="T24">Zamawiający udzieli zamówienia Wykonawcy, który spełni warunki udziału <text:s/>w postępowaniu, </text:span><text:span text:style-name="T24">tj. Wykonawcy, </text:span><text:span text:style-name="T24">którego oferta nie podlega odrzuceniu oraz otrzyma największą liczbę punktów w</text:span><text:span text:style-name="T24">g</text:span><text:span text:style-name="T24"> kryteri</text:span><text:span text:style-name="T24">ów</text:span><text:span text:style-name="T24"> oceny ofert.</text:span></text:p>
      <text:p text:style-name="P19"><text:span text:style-name="T24">2.</text:span><text:span text:style-name="T15"> </text:span><text:span text:style-name="T24">Niezwłocznie po zakończeniu postępowania Zamawiający </text:span><text:span text:style-name="T24">ogłosi </text:span><text:span text:style-name="T24"><text:s/>stosowną informację na stronie internetowej Portalu Ogłoszeń ARiMR </text:span><text:a xlink:type="simple" xlink:href="http://www.portalogloszen.arimr.gov.pl/" text:style-name="Internet_20_link" text:visited-style-name="Visited_20_Internet_20_Link"><text:span text:style-name="T24">www.portalogloszen.arimr.gov.pl</text:span></text:a><text:span text:style-name="T24">. o :</text:span></text:p>
      <text:p text:style-name="P81">a)<text:span text:style-name="T9"> </text:span>wyborze Wykonawcy, albo</text:p>
      <text:p text:style-name="P81">b)<text:span text:style-name="T9"> </text:span>odrzuceniu wszystkich złożonych ofert, albo</text:p>
      <text:p text:style-name="P81">c)<text:span text:style-name="T9"> </text:span>niezłożeniu żadnej oferty, albo</text:p>
      <text:p text:style-name="P81">d)<text:span text:style-name="T9"> </text:span>zakończeniu postępowania bez wyboru żadnej oferty.</text:p>
      <text:p text:style-name="P15">3.<text:span text:style-name="T9"> </text:span>Zamawiający poinformuję Wykonawcę, którego oferta została wybrana jako najkorzystniejsza <text:s text:c="11"/>o miejscu i terminie zawarcia umowy. </text:p>
      <text:p text:style-name="P15"><text:span text:style-name="T1">XVI.</text:span><text:span text:style-name="T11"> </text:span><text:span text:style-name="T1">Warunki umowy.</text:span></text:p>
      <text:p text:style-name="P57">Z wybranym Wykonawcą zostanie zawarta umowa w siedzibie Zamawiającego.</text:p>
      <text:p text:style-name="P13">XVII. Informacje dodatkowe.</text:p>
      <text:p text:style-name="P15">1.<text:span text:style-name="T9"> </text:span>Zamawiający zastrzega sobie możliwość zmiany i uzupełniania treści zapytania ofertowego, przed upływem terminu na składanie ofert.</text:p>
      <text:p text:style-name="P15">2.<text:span text:style-name="T9"> W</text:span> przypadku zmian i uzupełnienia treści zapytania ofertowego powodujących zmianę treści ofert, Zamawiający przedłuży termin składania ofert o czas potrzebny na <text:s text:c="2"/>dokonanie zmian. </text:p>
      <text:p text:style-name="P15">3.<text:span text:style-name="T9"> W</text:span> toku badania i oceny ofert Zamawiający może żądać od Wykonawców wyjaśnień dotyczących treści składanych ofert.</text:p>
      <text:p text:style-name="P15"><text:span text:style-name="T9">4. </text:span>Zamawiający nie dopuszcza składania ofert częściowych.</text:p>
      <text:p text:style-name="P15"><text:span text:style-name="T9">5</text:span>.<text:span text:style-name="T9"> </text:span>Zamawiający nie dopuszcza rozliczeń w walutach obcych. Rozliczenie będzie prowadzone <text:s text:c="14"/>w walucie polskiej (PLN).</text:p>
      <text:p text:style-name="P15"><text:span text:style-name="T1">XVIII.</text:span><text:span text:style-name="T11"> </text:span><text:span text:style-name="T1">Załączniki </text:span></text:p>
      <text:p text:style-name="P6"><text:s text:c="7"/>1. Formularz ofertowy.</text:p>
      <text:list xml:id="list7107451489551379492" text:style-name="L2">
        <text:list-item>
          <text:p text:style-name="P103">Wzór oświadczenia <text:span text:style-name="T21">Wykonawcy o spełnianiu warunków udziału w postępowaniu.</text:span></text:p>
        </text:list-item>
        <text:list-item>
          <text:p text:style-name="P103">Wzór oświadczenia W<text:span text:style-name="T31">ykonawcy o braku powiązań osobowych i kapitałowych <text:s text:c="31"/>z Zamawiającym.</text:span><text:span text:style-name="T21"> </text:span></text:p>
        </text:list-item>
        <text:list-item>
          <text:p text:style-name="P103">Wzór w<text:span text:style-name="T21">ykazu robót budowlanych.</text:span></text:p>
        </text:list-item>
        <text:list-item>
          <text:p text:style-name="P102">Przedmiar robót. </text:p>
        </text:list-item>
      </text:list>
      <text:p text:style-name="P32"><text:soft-page-break/>Załącznik nr 1</text:p>
      <text:p text:style-name="P39">Wzór oferty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/>
            <text:p text:style-name="P1"/>
            <text:p text:style-name="P1">Pieczęć Wykonawcy</text:p>
          </table:table-cell>
        </table:table-row>
      </table:table>
      <text:p text:style-name="P38"/>
      <text:p text:style-name="P38"/>
      <text:p text:style-name="P14">Zamawiający:</text:p>
      <text:p text:style-name="P33">Gminny Ośrodek Kultury w Bobrownikach</text:p>
      <text:p text:style-name="P33">ul. Sienkiewicza 121A</text:p>
      <text:p text:style-name="P14">42-583 Bobrowniki</text:p>
      <text:p text:style-name="P12"/>
      <text:p text:style-name="P12"/>
      <text:p text:style-name="P12">OFERTA</text:p>
      <text:p text:style-name="P11">„Przebudowa i modernizacja klatki schodowej i pomieszczeń <text:s/>Biblioteki Publicznej <text:s text:c="33"/>w Bobrownikach<text:span text:style-name="T1">”</text:span></text:p>
      <text:p text:style-name="P35"/>
      <text:p text:style-name="P53">1.Oferujemy wykonanie przedmiotu zamówienia za kwotę:</text:p>
      <text:p text:style-name="P37"/>
      <text:p text:style-name="P41">Netto: …...................złotych (słownie złotych: ……....……………………......................................)</text:p>
      <text:p text:style-name="P41">VAT …..% ……………złotych (słownie złotych: …...……………………........……………….…..)</text:p>
      <text:p text:style-name="P41">Brutto: .......................złotych (słownie złotych: ……………………...……......................................) </text:p>
      <text:p text:style-name="P15"/>
      <text:p text:style-name="P17"/>
      <text:p text:style-name="P47">Udzielam …………….. miesięcy gwarancji na przedmiot zamówienia. </text:p>
      <text:p text:style-name="P52">2.<text:span text:style-name="T9"> </text:span>Oświadczamy, że:</text:p>
      <text:p text:style-name="P82"><text:span text:style-name="T21">1) </text:span>Zobowiązujemy się wykonać zamówienie w terminie do dnia <text:span text:style-name="T1">30 kwietnia 2018r.</text:span></text:p>
      <text:p text:style-name="P82">2)<text:span text:style-name="T9"> A</text:span>kceptujemy warunki płatności;</text:p>
      <text:p text:style-name="P82">3)<text:span text:style-name="T9"> Z</text:span>apoznaliśmy się z warunkami podanymi przez Zamawiającego i nie wnosimy do nich żadnych zastrzeżeń,</text:p>
      <text:p text:style-name="P82">4)<text:span text:style-name="T9"> U</text:span>zyskaliśmy wszelkie niezbędne informacje do przygotowania oferty i wykonania zamówienia.</text:p>
      <text:p text:style-name="P82">5)<text:span text:style-name="T9"> U</text:span>ważamy się za związanych niniejszą ofertą przez 30 dni od dnia upływu terminu składania ofert,</text:p>
      <text:p text:style-name="P52">3.<text:span text:style-name="T9"> </text:span>W przypadku udzielenia nam zamówienia zobowiązujemy się do zawarcia umowy w miejscu <text:s text:c="15"/>i terminie wskazanym przez Zamawiającego; </text:p>
      <text:p text:style-name="P52">4.<text:span text:style-name="T9"> </text:span>Do oferty dołączono następujące dokumenty:</text:p>
      <text:p text:style-name="P83">a.<text:span text:style-name="T9"> </text:span>...............................................................................................................</text:p>
      <text:p text:style-name="P83">b.<text:span text:style-name="T9"> </text:span>...............................................................................................................</text:p>
      <text:p text:style-name="P83">c.<text:span text:style-name="T9"> </text:span>...............................................................................................................</text:p>
      <text:p text:style-name="P40"><text:soft-page-break/>Nazwa i adres <text:span text:style-name="T1">WYKONAWCY</text:span> :</text:p>
      <text:p text:style-name="P96">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6">NIP .......................................................</text:p>
      <text:p text:style-name="P96">REGON ..................................................................</text:p>
      <text:p text:style-name="P40">Adres, na który Zamawiający powinien przesyłać ewentualną korespondencję:</text:p>
      <text:p text:style-name="P96">...............................................................................................................................................</text:p>
      <text:p text:style-name="P40">Osoba wyznaczona do kontaktów z Zamawiającym: </text:p>
      <text:p text:style-name="P96">............................................................................................................ </text:p>
      <text:p text:style-name="P96">numer telefonu: ..........................................</text:p>
      <text:p text:style-name="P16">Numer faksu: ..............................................</text:p>
      <text:p text:style-name="P16"/>
      <text:p text:style-name="P21">e-mail................................................................................................</text:p>
      <text:p text:style-name="P21"/>
      <text:p text:style-name="P21"/>
      <text:p text:style-name="P21"/>
      <text:p text:style-name="P21"/>
      <text:p text:style-name="P21"/>
      <text:p text:style-name="P22">dn. ...........................,. <text:s text:c="60"/><text:span text:style-name="T22">.............................................................</text:span> </text:p>
      <text:p text:style-name="P95">pieczątka oraz podpis osoby uprawnionej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9"><text:soft-page-break/>Załącznik nr 2 </text:p>
      <text:p text:style-name="P48"><text:span text:style-name="T30"><text:s text:c="77"/></text:span><text:span text:style-name="T25">Zamawiający:</text:span></text:p>
      <text:p text:style-name="P33"><text:s text:c="84"/>Gminny Ośrodek Kultury w Bobrownikach</text:p>
      <text:p text:style-name="P33"><text:s text:c="48"/>ul. Sienkiewicza 121A</text:p>
      <text:p text:style-name="P14"><text:s text:c="45"/>42-583 Bobrowniki</text:p>
      <text:p text:style-name="P44">Wykonawca:</text:p>
      <text:p text:style-name="P85">………………………………………</text:p>
      <text:p text:style-name="P85"/>
      <text:p text:style-name="P85">……………………………………</text:p>
      <text:p text:style-name="P87">(pełna nazwa/firma, adres, w zależności od podmiotu: NIP/PESEL, KRS/CEiDG)</text:p>
      <text:p text:style-name="P10"/>
      <text:p text:style-name="P45">reprezentowany przez:</text:p>
      <text:p text:style-name="P85">………………………………………</text:p>
      <text:p text:style-name="P85"/>
      <text:p text:style-name="P85">……………………………………</text:p>
      <text:p text:style-name="P87">(imię, nazwisko, stanowisko/podstawa do  reprezentacji)</text:p>
      <text:p text:style-name="P29"/>
      <text:p text:style-name="P29"/>
      <text:p text:style-name="P28">Oświadczenie Wykonawcy</text:p>
      <text:p text:style-name="P28">o spełnianiu warunków udziału w postępowaniu</text:p>
      <text:p text:style-name="P20"/>
      <text:p text:style-name="P5">Składając ofertę w postępowaniu o udzielenie zamówienia publicznego na zadanie <text:span text:style-name="T29">„Przebudowa <text:s text:c="13"/>i modernizacja klatki schodowej i pomieszczeń <text:s/>Biblioteki Publicznej w Bobrownikach</text:span><text:span text:style-name="T2">”</text:span>w trybie konkurencyjnego wyboru Wykonawców oświadczam/my, co następuje<text:span text:style-name="T18">:</text:span></text:p>
      <text:p text:style-name="P88"><text:span text:style-name="T7">1.</text:span><text:span text:style-name="T13"> </text:span><text:span text:style-name="T7">posiadam/my niezbędną wiedzę i doświadczenie;</text:span></text:p>
      <text:p text:style-name="P88"><text:span text:style-name="T7">2.</text:span><text:span text:style-name="T13"> </text:span><text:span text:style-name="T7">dysponuję/emy odpowiednim potencjałem technicznym i osobami zdolnymi do wykonania zamówienia;</text:span></text:p>
      <text:p text:style-name="P88"><text:span text:style-name="T7">3.</text:span><text:span text:style-name="T13"> </text:span><text:span text:style-name="T7">znajduję/emy się w sytuacji ekonomicznej i finansowej zapewniającej wykonanie zamówienia.</text:span></text:p>
      <text:p text:style-name="P43"/>
      <text:p text:style-name="P46">Podane w oświadczeniu informacje są aktualne i zgodne z prawdą oraz zostały przedstawione <text:s text:c="18"/>z pełną świadomością konsekwencji wprowadzenia zamawiającego w błąd przy przedstawianiu powyższych informacji.</text:p>
      <text:p text:style-name="P46"/>
      <text:p text:style-name="P46"/>
      <text:p text:style-name="P4"/>
      <text:p text:style-name="P26"><text:span text:style-name="T23">……</text:span>………<text:span text:style-name="T16">.……. </text:span><text:span text:style-name="T17">(miejscowość),</text:span> <text:span text:style-name="T16">dnia ………….……. r. </text:span></text:p>
      <text:p text:style-name="P26"><text:s text:c="96"/>…………………………………………</text:p>
      <text:p text:style-name="P92">(podpis)</text:p>
      <text:p text:style-name="P34"/>
      <text:p text:style-name="P34"><text:soft-page-break/>Załącznik nr 3 </text:p>
      <text:p text:style-name="P25"><text:s text:c="85"/>Zamawiający: <text:s text:c="62"/></text:p>
      <text:p text:style-name="P23"><text:s text:c="82"/><text:span text:style-name="T30"><text:s text:c="3"/>Gminny Ośrodek Kultury w Bobrownikach</text:span></text:p>
      <text:p text:style-name="P33"><text:s text:c="46"/>ul. Sienkiewicza 121A</text:p>
      <text:p text:style-name="P24"><text:s text:c="85"/>42-583 Bobrowniki</text:p>
      <text:p text:style-name="P84"/>
      <text:p text:style-name="P18">Wykonawca:</text:p>
      <text:p text:style-name="P85">………………………………………</text:p>
      <text:p text:style-name="P85"/>
      <text:p text:style-name="P85">………………………………………</text:p>
      <text:p text:style-name="P86">(pełna nazwa/firma, adres, w zależności od podmiotu: NIP/PESEL, KRS/CEiDG)</text:p>
      <text:p text:style-name="P45">reprezentowany przez:</text:p>
      <text:p text:style-name="P85">………………………………………</text:p>
      <text:p text:style-name="P85"/>
      <text:p text:style-name="P85">………………………………………</text:p>
      <text:p text:style-name="P87">(imię, nazwisko, stanowisko/podstawa do  reprezentacji)</text:p>
      <text:p text:style-name="P29"/>
      <text:p text:style-name="P29"/>
      <text:p text:style-name="P97">Oświadczenie wykonawcy</text:p>
      <text:p text:style-name="P98">o braku powiązań osobowych i kapitałowych z Zamawiającym</text:p>
      <text:p text:style-name="P4"/>
      <text:p text:style-name="P4"><text:span text:style-name="T4">Zgodnie z art.</text:span> <text:span text:style-name="T4">43a ust 4 pkt. 1-5 Ustawy z dnia 20 lutego 2015 r. o wspieraniu rozwoju obszarów wiejskich z udziałem środków Europejskiego Funduszu Rolnego na rzecz Rozwoju Obszarów Wiejskich w ramach Programu Rozwoju Obszarów Wiejskich na lata 2014-2020, składając ofertę na realizację zadania </text:span><text:span text:style-name="T8">„Przebudowa i modernizacja klatki schodowej i pomieszczeń <text:s/>Biblioteki Publicznej w Bobrownikach</text:span><text:span text:style-name="T6">”</text:span><text:span text:style-name="T4">, oświadczam że nie jestem powiązany z Zamawiającym poprzez:</text:span></text:p>
      <text:p text:style-name="P54"><text:span text:style-name="T4">1)</text:span><text:span text:style-name="T12"> </text:span><text:span text:style-name="T4">uczestniczenie jako wspólnik w spółce cywilnej lub osobowej;</text:span></text:p>
      <text:p text:style-name="P54"><text:span text:style-name="T4">2)</text:span><text:span text:style-name="T12"> </text:span><text:span text:style-name="T4">posiadanie co najmniej 10% udziałów lub akcji spółki kapitałowej;</text:span></text:p>
      <text:p text:style-name="P54"><text:span text:style-name="T4">3)</text:span><text:span text:style-name="T12"> </text:span><text:span text:style-name="T4">pełnienie funkcji członka organu nadzorczego lub zarządzającego, prokurenta lub pełnomocnika;</text:span></text:p>
      <text:p text:style-name="P54"><text:span text:style-name="T4">4)</text:span><text:span text:style-name="T12"> </text:span><text:span text:style-name="T4">pozostawaniu w związku małżeńskim, w stosunku pokrewieństwa lub powinowactwa w linii prostej, pokrewieństwa drugiego stopnia lub powinowactwa drugiego stopnia w linii bocznej lub w stosunku przysposobienia, opieki lub kurateli;</text:span></text:p>
      <text:p text:style-name="P54"><text:span text:style-name="T4">5)</text:span><text:span text:style-name="T12"> </text:span><text:span text:style-name="T4">pozostawaniu z wykonawcą w takim stosunku prawnym lub faktycznym, że może to budzić uzasadnione wątpliwości co do bezstronności tych osób.</text:span></text:p>
      <text:p text:style-name="P42"/>
      <text:p text:style-name="P42">……………<text:span text:style-name="T26">.……. </text:span><text:span text:style-name="T27">(miejscowość),</text:span> <text:span text:style-name="T26">dnia ………….……. r.</text:span> <text:s text:c="134"/></text:p>
      <text:p text:style-name="P42"><text:s text:c="91"/>…………………………………………</text:p>
      <text:p text:style-name="P90">(podpis)</text:p>
      <text:p text:style-name="P91"/>
      <text:p text:style-name="P91"/>
      <text:p text:style-name="P89"><text:soft-page-break/><text:span text:style-name="T28"><text:s text:c="40"/></text:span><text:span text:style-name="T5">Załącznik nr 4 </text:span></text:p>
      <text:p text:style-name="P25"><text:s text:c="85"/>Zamawiający:</text:p>
      <text:p text:style-name="P36"><text:s text:c="84"/><text:span text:style-name="T3"><text:s/>Gminny Ośrodek Kultury w Bobrownikach</text:span></text:p>
      <text:p text:style-name="P33"><text:s text:c="49"/>ul. Sienkiewicza 121A</text:p>
      <text:p text:style-name="P14"><text:s text:c="45"/>42-583 Bobrowniki</text:p>
      <text:p text:style-name="P18">Wykonawca:</text:p>
      <text:p text:style-name="P85">……………………………………</text:p>
      <text:p text:style-name="P85"/>
      <text:p text:style-name="P85">………………………………………</text:p>
      <text:p text:style-name="P86">(pełna nazwa/firma, adres, w zależności od podmiotu: NIP/PESEL, KRS/CEiDG)</text:p>
      <text:p text:style-name="P45">reprezentowany przez:</text:p>
      <text:p text:style-name="P85">………………………………………</text:p>
      <text:p text:style-name="P85"/>
      <text:p text:style-name="P85">………………………………………</text:p>
      <text:p text:style-name="P87">(imię, nazwisko, stanowisko/podstawa do  reprezentacji)</text:p>
      <text:p text:style-name="P27"/>
      <text:p text:style-name="P30">Wykazu robót budowlanych</text:p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94">L.p.</text:p>
          </table:table-cell>
          <table:table-cell table:style-name="Tabela3.A1" office:value-type="string">
            <text:p text:style-name="P94">Nazwa zadania <text:s text:c="19"/>(opis przedmiotu zamówienia)</text:p>
          </table:table-cell>
          <table:table-cell table:style-name="Tabela3.A1" office:value-type="string">
            <text:p text:style-name="P94">Całkowita wartość brutto roboty budowlanej w PLN</text:p>
          </table:table-cell>
          <table:table-cell table:style-name="Tabela3.A1" office:value-type="string">
            <text:p text:style-name="P94">Data rozpoczęcia zadania</text:p>
          </table:table-cell>
          <table:table-cell table:style-name="Tabela3.A1" office:value-type="string">
            <text:p text:style-name="P94">Data zakończenia zadania</text:p>
          </table:table-cell>
          <table:table-cell table:style-name="Tabela3.F1" office:value-type="string">
            <text:p text:style-name="P94">Nazwa odbiorcy zadania</text:p>
          </table:table-cell>
        </table:table-row>
        <table:table-row table:style-name="Tabela3.2">
          <table:table-cell table:style-name="Tabela3.A2" office:value-type="float" office:value="1">
            <text:p text:style-name="P93">1</text:p>
          </table:table-cell>
          <table:table-cell table:style-name="Tabela3.B2" office:value-type="string">
            <text:p text:style-name="P93"/>
          </table:table-cell>
          <table:table-cell table:style-name="Tabela3.B2" office:value-type="string">
            <text:p text:style-name="P93"/>
          </table:table-cell>
          <table:table-cell table:style-name="Tabela3.B2" office:value-type="string">
            <text:p text:style-name="P93"/>
          </table:table-cell>
          <table:table-cell table:style-name="Tabela3.B2" office:value-type="string">
            <text:p text:style-name="P93"/>
          </table:table-cell>
          <table:table-cell table:style-name="Tabela3.F2" office:value-type="string">
            <text:p text:style-name="P93"/>
          </table:table-cell>
        </table:table-row>
        <table:table-row table:style-name="Tabela3.3">
          <table:table-cell table:style-name="Tabela3.A2" office:value-type="float" office:value="2">
            <text:p text:style-name="P93">2</text:p>
          </table:table-cell>
          <table:table-cell table:style-name="Tabela3.B2" office:value-type="string">
            <text:p text:style-name="P93"/>
          </table:table-cell>
          <table:table-cell table:style-name="Tabela3.B2" office:value-type="string">
            <text:p text:style-name="P93"/>
          </table:table-cell>
          <table:table-cell table:style-name="Tabela3.B2" office:value-type="string">
            <text:p text:style-name="P93"/>
          </table:table-cell>
          <table:table-cell table:style-name="Tabela3.B2" office:value-type="string">
            <text:p text:style-name="P93"/>
          </table:table-cell>
          <table:table-cell table:style-name="Tabela3.F2" office:value-type="string">
            <text:p text:style-name="P93"/>
          </table:table-cell>
        </table:table-row>
        <table:table-row table:style-name="Tabela3.4">
          <table:table-cell table:style-name="Tabela3.A2" office:value-type="float" office:value="3">
            <text:p text:style-name="P93">3</text:p>
          </table:table-cell>
          <table:table-cell table:style-name="Tabela3.B2" office:value-type="string">
            <text:p text:style-name="P93"/>
          </table:table-cell>
          <table:table-cell table:style-name="Tabela3.B2" office:value-type="string">
            <text:p text:style-name="P93"/>
          </table:table-cell>
          <table:table-cell table:style-name="Tabela3.B2" office:value-type="string">
            <text:p text:style-name="P93"/>
          </table:table-cell>
          <table:table-cell table:style-name="Tabela3.B2" office:value-type="string">
            <text:p text:style-name="P93"/>
          </table:table-cell>
          <table:table-cell table:style-name="Tabela3.F2" office:value-type="string">
            <text:p text:style-name="P93"/>
          </table:table-cell>
        </table:table-row>
      </table:table>
      <text:p text:style-name="P27"/>
      <text:p text:style-name="P27"/>
      <text:p text:style-name="P42">………<text:span text:style-name="T26">.............……. </text:span><text:span text:style-name="T27">(miejscowość),</text:span> <text:span text:style-name="T26">dnia ………….……. r. </text:span><text:s text:c="6"/>…....................................................................</text:p>
      <text:p text:style-name="P42"><text:s text:c="113"/><text:span text:style-name="T27">(podpis)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28T11:09:12.19</meta:creation-date>
    <dc:date>2018-01-11T12:22:40.54</dc:date>
    <meta:editing-duration>PT6H52S</meta:editing-duration>
    <meta:editing-cycles>21</meta:editing-cycles>
    <meta:generator>OpenOffice/4.1.3$Win32 OpenOffice.org_project/413m1$Build-9783</meta:generator>
    <meta:print-date>2018-01-02T12:32:35.564000000</meta:print-date>
    <meta:document-statistic meta:table-count="2" meta:image-count="0" meta:object-count="0" meta:page-count="10" meta:paragraph-count="262" meta:word-count="2418" meta:character-count="21693"/>
  </office:meta>
</office:document-meta>
</file>